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cd8e2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cd8e2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cd8e2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1cd8e2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1cd8e2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1cd8e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1cd8e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bold" officeooo:rsid="005f5884" officeooo:paragraph-rsid="002605a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2605a7" style:font-size-asian="11pt" style:font-size-complex="11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cd8e2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e6193" officeooo:paragraph-rsid="001e619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a22cf" officeooo:paragraph-rsid="002605a7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fo:font-style="normal" style:text-underline-style="none" fo:font-weight="normal" style:font-style-asian="normal" style:font-weight-asian="normal" style:font-name-complex="Verdana" style:font-style-complex="normal" style:font-weight-complex="normal"/>
    </style:style>
    <style:style style:name="T2" style:family="text">
      <style:text-properties fo:color="#000000" fo:font-style="normal" style:text-underline-style="none" fo:font-weight="normal" officeooo:rsid="001cd8e2" style:font-style-asian="normal" style:font-weight-asian="normal" style:font-name-complex="Verdana" style:font-style-complex="normal" style:font-weight-complex="normal"/>
    </style:style>
    <style:style style:name="T3" style:family="text">
      <style:text-properties fo:color="#000000" fo:font-style="normal" style:text-underline-style="none" fo:font-weight="normal" officeooo:rsid="0024e3f1" style:font-style-asian="normal" style:font-weight-asian="normal" style:font-name-complex="Verdana" style:font-style-complex="normal" style:font-weight-complex="normal"/>
    </style:style>
    <style:style style:name="T4" style:family="text">
      <style:text-properties fo:color="#000000" fo:font-weight="normal" style:font-weight-asian="normal" style:font-name-complex="Verdana" style:font-weight-complex="normal"/>
    </style:style>
    <style:style style:name="T5" style:family="text">
      <style:text-properties fo:color="#000000" fo:font-weight="normal" officeooo:rsid="00229c4b" style:font-weight-asian="normal" style:font-name-complex="Verdana" style:font-weight-complex="normal"/>
    </style:style>
    <style:style style:name="T6" style:family="text">
      <style:text-properties fo:color="#000000" fo:font-weight="normal" officeooo:rsid="001cd8e2" style:font-weight-asian="normal" style:font-name-complex="Verdana" style:font-weight-complex="normal"/>
    </style:style>
    <style:style style:name="T7" style:family="text">
      <style:text-properties fo:color="#000000" fo:font-weight="normal" officeooo:rsid="00126c40" style:font-weight-asian="normal" style:font-name-complex="Verdana" style:font-weight-complex="normal"/>
    </style:style>
    <style:style style:name="T8" style:family="text">
      <style:text-properties fo:color="#000000" fo:font-weight="normal" officeooo:rsid="0013c5d0" style:font-weight-asian="normal" style:font-name-complex="Verdana" style:font-weight-complex="normal"/>
    </style:style>
    <style:style style:name="T9" style:family="text">
      <style:text-properties fo:color="#000000" fo:font-weight="normal" officeooo:rsid="0024e3f1" style:font-weight-asian="normal" style:font-name-complex="Verdana" style:font-weight-complex="normal"/>
    </style:style>
    <style:style style:name="T10" style:family="text">
      <style:text-properties fo:color="#000000" fo:font-weight="bold" style:font-weight-asian="bold" style:font-name-complex="Verdana" style:font-weight-complex="bold"/>
    </style:style>
    <style:style style:name="T11" style:family="text">
      <style:text-properties fo:color="#000000" fo:font-weight="bold" officeooo:rsid="0020569d" style:font-weight-asian="bold" style:font-name-complex="Verdana" style:font-weight-complex="bold"/>
    </style:style>
    <style:style style:name="T12" style:family="text">
      <style:text-properties fo:color="#000000" fo:font-weight="bold" officeooo:rsid="0014ae37" style:font-weight-asian="bold" style:font-name-complex="Verdana" style:font-weight-complex="bold"/>
    </style:style>
    <style:style style:name="T13" style:family="text">
      <style:text-properties fo:color="#000000" fo:font-weight="bold" officeooo:rsid="001cd8e2" style:font-weight-asian="bold" style:font-name-complex="Verdana" style:font-weight-complex="bold"/>
    </style:style>
    <style:style style:name="T14" style:family="text">
      <style:text-properties fo:color="#000000" fo:font-weight="bold" officeooo:rsid="0024e3f1" style:font-weight-asian="bold" style:font-name-complex="Verdan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e6193" style:font-weight-asian="bold" style:font-weight-complex="bold"/>
    </style:style>
    <style:style style:name="T17" style:family="text">
      <style:text-properties officeooo:rsid="0023ff04"/>
    </style:style>
    <style:style style:name="T18" style:family="text">
      <style:text-properties officeooo:rsid="0024e3f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3" style:font-style-asian="normal" style:font-weight-asian="bold" style:font-name-complex="Verdana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text-position="0% 100%" style:text-blinking="false" style:font-name-asian="Verdana2" style:font-name-complex="Verdana2"/>
    </style:style>
    <style:style style:name="T23" style:family="text">
      <style:text-properties fo:font-variant="normal" fo:text-transform="none" style:text-line-through-style="none" style:text-line-through-type="none" style:text-position="0% 100%" fo:letter-spacing="normal" officeooo:rsid="0110a3e0" style:text-blinking="false" style:font-name-asian="Verdana3" style:font-name-complex="Verdana2"/>
    </style:style>
    <style:style style:name="T24" style:family="text">
      <style:text-properties fo:font-variant="normal" fo:text-transform="none" style:text-line-through-style="none" style:text-line-through-type="none" style:text-position="0% 100%" fo:letter-spacing="normal" officeooo:rsid="0060d5a3" style:text-blinking="false" style:font-name-asian="Verdana3" style:font-name-complex="Verdana2"/>
    </style:style>
    <style:style style:name="T25" style:family="text">
      <style:text-properties fo:font-variant="normal" fo:text-transform="none" style:text-line-through-style="none" style:text-line-through-type="none" style:text-position="0% 100%" fo:letter-spacing="normal" officeooo:rsid="00096fe2" style:text-blinking="false" style:font-name-asian="Verdana3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</text:p>
      <text:p text:style-name="P2"/>
      <text:p text:style-name="P3"><text:span text:style-name="T4">La Comisión de </text:span><text:span text:style-name="T11">Presupuesto y Hacienda</text:span><text:span text:style-name="T4"> ha considerado el Proyecto de </text:span><text:span text:style-name="T10">Ley</text:span><text:span text:style-name="T4"> </text:span><text:span text:style-name="T14">Nº</text:span><text:span text:style-name="T9"> </text:span><text:span text:style-name="T10">3</text:span><text:span text:style-name="T12">8</text:span><text:span text:style-name="T13">167</text:span><text:span text:style-name="T10"> CD-</text:span><text:span text:style-name="T13">FP-PS</text:span><text:span text:style-name="T4">, </text:span><text:span text:style-name="T5">de</text:span><text:span text:style-name="T4"> </text:span><text:span text:style-name="T6">la</text:span><text:span text:style-name="T4"> Diputad</text:span><text:span text:style-name="T6">a</text:span><text:span text:style-name="T7"> </text:span><text:span text:style-name="T6"><text:s/>García</text:span><text:span text:style-name="T8">,</text:span><text:span text:style-name="T4"> </text:span><text:span text:style-name="T1">por el cual</text:span><text:span text:style-name="T2"> se establece que hasta el 31 de diciembre de 2020 en virtud de la pandemia covid-19, los rangos porcentuales de Compre Santafesino se incrementarán al diez por ciento (10%) y dieciséis por ciento (16%), respectivamente, </text:span><text:span text:style-name="T3">que cuenta con dictamen de la Comisión de Industria, Comercio y Turismo</text:span><text:span text:style-name="T4">; y, por las razones expuestas en los fundamentos <text:s/></text:span><text:span text:style-name="T9">y las que podrá </text:span><text:span text:style-name="T4">dar el miembro informante,</text:span><text:span text:style-name="T6"> </text:span><text:span text:style-name="T9">esta Comisión aconseja la aprobación del siguiente texto con modificaciones:</text:span></text:p>
      <text:p text:style-name="P5"/>
      <text:p text:style-name="P6">LA LEGISLATURA DE LA PROVINCIA DE SANTA FE</text:p>
      <text:p text:style-name="P4">SANCIONA CON FUERZA DE</text:p>
      <text:p text:style-name="P9">L E Y :</text:p>
      <text:p text:style-name="P9"/>
      <text:p text:style-name="P10"><text:span text:style-name="T15">ARTÍCULO 1-</text:span> Establécese que, <text:span text:style-name="T17">mientras se mantenga vigente la Emergencia Sanitaria Nacional</text:span> en virtud de la pandemia declarada por la Organización Mundial de la Salud (COVID-19), los rangos porcentuales establecidos en el artículo 5 de la Ley <text:s/>13505 de Compre Santafesino -modificad<text:span text:style-name="T17">a</text:span> por la Ley 13619-, <text:span text:style-name="T17">o la que en el futuro la reemplace,</text:span> se incrementarán al diez por ciento (10%) y dieciséis por ciento (16%), respectivamente.</text:p>
      <text:p text:style-name="P7"/>
      <text:p text:style-name="P7"><text:span text:style-name="T15">ARTÍCULO 2</text:span><text:span text:style-name="T16"> </text:span><text:span text:style-name="T15">-</text:span> Dispónese que, aun en aquellas contrataciones que deban llevarse a cabo por razones de urgencia, necesidad pública o emergencia debidamente justificada, los sujetos comprendidos en el artículo 1 de la Ley <text:s/>13505 -modificada por la Ley <text:s/>13619-, <text:span text:style-name="T17">o la que en el futuro la reemplace,</text:span> deberán preferentemente adquirir o contratar bienes originarios o producidos en la Provincia de Santa Fe y contratar obras o servicios de empresas o personas proveedores locales.</text:p>
      <text:p text:style-name="P10"/>
      <text:p text:style-name="P10"><text:span text:style-name="T15">ARTÍCULO 3</text:span><text:span text:style-name="T16"> </text:span><text:span text:style-name="T15">-</text:span> Comuníquese al Poder Ejecutivo.</text:p>
      <text:p text:style-name="P14">S<text:span text:style-name="T18">ALA DE LA COMISIÓN, 15 de Octubre de 2020.</text:span></text:p>
      <text:p text:style-name="P12"><text:span text:style-name="T19">F</text:span><text:span text:style-name="T20">IRMANTES </text:span><text:span text:style-name="T21">PRESENTE:</text:span><text:span text:style-name="T20"> BASTIA.</text:span></text:p>
      <text:p text:style-name="P15"/>
      <text:p text:style-name="P11"><text:span text:style-name="T22">POR MEET:</text:span><text:span text:style-name="T23"> </text:span><text:span text:style-name="T24">GARCÍA</text:span><text:span text:style-name="T23">, GRANATA, SENN, SOLA, PALO OLIVER, ULIELDIN, GIUSTINIANI, </text:span><text:span text:style-name="T25">LEN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5T12:26:58.511449282</dc:date>
    <meta:print-date>2017-03-29T09:42:11.806000000</meta:print-date>
    <meta:editing-cycles>60</meta:editing-cycles>
    <meta:editing-duration>PT2H44M29S</meta:editing-duration>
    <meta:generator>LibreOffice/6.0.7.3$Linux_X86_64 LibreOffice_project/00m0$Build-3</meta:generator>
    <meta:document-statistic meta:table-count="0" meta:image-count="1" meta:object-count="0" meta:page-count="1" meta:paragraph-count="13" meta:word-count="309" meta:character-count="1929" meta:non-whitespace-character-count="1625"/>
  </office:meta>
</office:document-meta>
</file>